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unit ten behoeve van een streekwinkel aan Spiegeling 10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egeling 100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Tijdelijk plaatsen unit tbv streekwink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97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unit ten behoeve van een streekwinkel aan Spiegeling 100 te Maassluis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75</meta:user-defined>
    <meta:user-defined meta:name="OVERHEIDop.GmbID/DC.identifier">gmb-2025-49975</meta:user-defined>
    <meta:user-defined meta:name="OVERHEIDop.versieInformatie"/>
  </office:meta>
</office:document-meta>
</file>