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zoek tot intrekking van de milieuactiviteiten in verband met deelname aan de Lbv-regeling, Rekveldweg 6 7722JA Dalf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11-2025</text:p>
            <text:p text:style-name="common-al">
            <text:span text:style-name="nadrukvet">Locatie:</text:span> Rekveldweg 6 7722JA Dalfsen</text:p>
            <text:p text:style-name="common-al">
            <text:span text:style-name="nadrukvet">Zaakomschrijving:</text:span> Het verzoek tot intrekking van de milieuactiviteiten in verband met deelname aan de Lbv-regeling.</text:p>
            <text:p text:style-name="common-al">
            <text:span text:style-name="nadrukvet">Zaaknummer:</text:span> Z/25/773752</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7375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5/77375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9974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74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74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alfsen</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773752</meta:user-defined>
    <meta:user-defined meta:name="DCTERMS.abstract">Het verzoek tot intrekking van de milieuactiviteiten in verband met deelname aan de Lbv-regel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Het verzoek tot intrekking van de milieuactiviteiten in verband met deelname aan de Lbv-regeling, Rekveldweg 6 7722JA Dalfsen,</meta:user-defined>
    <meta:user-defined meta:name="DCTERMS.W3CDTF/DCTERMS.available">2025-11-25</meta:user-defined>
    <meta:user-defined meta:name="OVERHEIDop.externeBijlage">VD_ Beschikking Rekveldweg 6 in Dalfsen, Bijlag...|exb-2025-41780</meta:user-defined>
    <meta:user-defined meta:name="OVERHEIDop.externeBijlage">VD_ Aanvullende gegevens.pdf (geanonimiseerd)|exb-2025-41781</meta:user-defined>
    <meta:user-defined meta:name="OVERHEIDop.externeBijlage">VD_ Samenvatting 001|exb-2025-41782</meta:user-defined>
    <meta:user-defined meta:name="OVERHEIDop.externeBijlage">VD_ Goedgekeurde indeling door gemeente Dalfsen...|exb-2025-41783</meta:user-defined>
    <meta:user-defined meta:name="OVERHEIDop.externeBijlage">VD_ Samenvatting 000|exb-2025-41784</meta:user-defined>
    <meta:user-defined meta:name="DCTERMS.W3CDTF/OVERHEIDop.jaargang">2025</meta:user-defined>
    <meta:user-defined meta:name="OVERHEIDop.publicationIssue">499740</meta:user-defined>
    <meta:user-defined meta:name="OVERHEIDop.GmbID/DC.identifier">gmb-2025-499740</meta:user-defined>
    <meta:user-defined meta:name="OVERHEIDop.versieInformatie"/>
  </office:meta>
</office:document-meta>
</file>