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chooldreef 1c, Heikant, Heikant, Schooldreef ongenummerd, kadastraal bekend als HUL00 S 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met garage bouwen aan Schooldreef 1c, Heikant, Heikant, Schooldreef ongenummerd, kadastraal bekend als HUL00 S 79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met garage bouwen </text:p>
            <text:p text:style-name="common-al">Adres				: Schooldreef 1c, Heikant, Heikant, Schooldreef ongenummerd, kadastraal bekend als HUL00 S 798</text:p>
            <text:p text:style-name="common-al">Zaaknummer	: 0677910519</text:p>
            <text:p text:style-name="common-al">Verzenddatum	: 14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97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0519</meta:user-defined>
    <meta:user-defined meta:name="DCTERMS.abstract">Toestemming voor 0677910519 een woning met garage bouwen aan Schooldreef 1c, Heikant, Heikant, Schooldreef ongenummerd, kadastraal bekend als HUL00 S 7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Schooldreef 1c, Heikant, Heikant, Schooldreef ongenummerd, kadastraal bekend als HUL00 S 798</meta:user-defined>
    <meta:user-defined meta:name="OVERHEIDop.datumEindeReactietermijn">2025-12-30</meta:user-defined>
    <meta:user-defined meta:name="OVERHEIDop.terinzageleggingBG">https://www.digitale-inzage.nl/Gemeente%20Hulst/dossier/mm0A32HI9USpFSNCcAleCQ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35</meta:user-defined>
    <meta:user-defined meta:name="OVERHEIDop.GmbID/DC.identifier">gmb-2025-499735</meta:user-defined>
    <meta:user-defined meta:name="OVERHEIDop.versieInformatie"/>
  </office:meta>
</office:document-meta>
</file>