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vergroten van een woning op het adres Het Straatje 5 in Zaltbommel. Zaaknummer: ODR25122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23-10-2025. De aanvraag omgevingsvergunning heeft betrekking op het vergroten van een woning op het adres Het Straatje 5 in Zaltbommel.</text:p>
            <text:p text:style-name="common-al">Het betreft een kennisgeving van een besluit tot verlengen van de beslistermijn tot 04-12-2025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99729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72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72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2201</meta:user-defined>
    <dc:language>nl</dc:language>
    <meta:user-defined meta:name="OVERHEIDop.locatietype/OVERHEIDop.gebiedsmarkering">Punt</meta:user-defined>
    <meta:user-defined meta:name="DC.title">Burgemeester en wethouders van Zaltbommel –Verlenging beslistermijn aanvraag omgevingsvergunning voor het vergroten van een woning op het adres Het Straatje 5 in Zaltbommel. Zaaknummer: ODR2512201.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9729</meta:user-defined>
    <meta:user-defined meta:name="OVERHEIDop.GmbID/DC.identifier">gmb-2025-499729</meta:user-defined>
    <meta:user-defined meta:name="OVERHEIDop.versieInformatie"/>
  </office:meta>
</office:document-meta>
</file>