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stelrooise Baan ongenummerd, 5374 R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voor een omgevingsvergunning met zaaknummer <text:span text:style-name="nadrukvet">96230-2025</text:span>.</text:p>
            <text:p text:style-name="common-al">De zaak betreft kadastraal perceel Schaijk sectie L nummer 1084 aan de Nistelrooise Baan, 5374 RE Schaijk en heeft de omschrijving het "aanplanten van een bos en plaatsen van een tijdelijk raster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Werk, niet zijnde bouwwerk, of werkzaamheid uitvoeren</text:p>
              </text:list-item>
            </text:list>
            <text:p text:style-name="common-al"/>
            <text:p text:style-name="common-al">Het besluit is verzonden op: 14-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972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2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2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62302025</meta:user-defined>
    <meta:user-defined meta:name="DCTERMS.abstract">aanplanten van een bos en plaatsen van een tijdelijk raster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istelrooise Baan ongenummerd, 5374 RE Schaijk</meta:user-defined>
    <meta:user-defined meta:name="DCTERMS.W3CDTF/DCTERMS.available">2025-11-18</meta:user-defined>
    <meta:user-defined meta:name="DCTERMS.W3CDTF/OVERHEIDop.jaargang">2025</meta:user-defined>
    <meta:user-defined meta:name="OVERHEIDop.publicationIssue">499726</meta:user-defined>
    <meta:user-defined meta:name="OVERHEIDop.GmbID/DC.identifier">gmb-2025-499726</meta:user-defined>
    <meta:user-defined meta:name="OVERHEIDop.versieInformatie"/>
  </office:meta>
</office:document-meta>
</file>