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olukkenstraat 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14 november 2025 een besluit genomen op de aanvraag met zaaknummer 0153Z2025072100026 voor afwijken van regels in het omgevingsplan t.b.v. het starten van een BSO Kalippo op de locatie Molukkenstraat 9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7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100026</meta:user-defined>
    <dc:language>nl</dc:language>
    <meta:user-defined meta:name="DC.title">Besluit omgevingsvergunning buitenplans (BOPA) Molukkenstraat 90</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1774</meta:user-defined>
    <meta:user-defined meta:name="OVERHEIDop.publicationIssue">499717</meta:user-defined>
    <meta:user-defined meta:name="OVERHEIDop.GmbID/DC.identifier">gmb-2025-499717</meta:user-defined>
    <meta:user-defined meta:name="OVERHEIDop.versieInformatie"/>
  </office:meta>
</office:document-meta>
</file>