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wijzigen van de winkelruimte en het wijzigen en vergroten van de bovenwoning aan de Kempenaerstraat 20, 2341G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20, 2341GM Oegstgeest - wijzigen van de winkelruimte en het wijzigen en vergroten van de bovenwoning (13-11-2025/ Z/25/22576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971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763</meta:user-defined>
    <meta:user-defined meta:name="DCTERMS.abstract">wijzigen van de winkelruimte en het wijzigen en vergrot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wijzigen van de winkelruimte en het wijzigen en vergroten van de bovenwoning aan de Kempenaerstraat 20, 2341GM Oegstgees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13</meta:user-defined>
    <meta:user-defined meta:name="OVERHEIDop.GmbID/DC.identifier">gmb-2025-499713</meta:user-defined>
    <meta:user-defined meta:name="OVERHEIDop.versieInformatie"/>
  </office:meta>
</office:document-meta>
</file>