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aanleggen van een railinzetplaats (RIP) met bijbehorende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6242 </text:p>
            <text:p text:style-name="common-al"> Omschrijving: aanleggen van een railinzetplaats (RIP) met bijbehorende toegangs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ongenummerd  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6242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7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42</meta:user-defined>
    <meta:user-defined meta:name="DCTERMS.abstract">aanleggen van een railinzetplaats (RIP) met bijbehorende toegangsweg</meta:user-defined>
    <dc:language>nl</dc:language>
    <meta:user-defined meta:name="OVERHEIDop.locatietype/OVERHEIDop.gebiedsmarkering">Vlak</meta:user-defined>
    <meta:user-defined meta:name="DC.title">Besluit op aanvraag omgevingsvergunning buitenplanse omgevingsplanactiviteit (BOPA): aanleggen van een railinzetplaats (RIP) met bijbehorende toegangsweg</meta:user-defined>
    <meta:user-defined meta:name="OVERHEIDop.datumEindeReactietermijn">2025-12-29</meta:user-defined>
    <meta:user-defined meta:name="OVERHEIDop.terinzageleggingBG">https://publicaties.eindhoven.nl/dossier/EHV-ZP2025-006242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12</meta:user-defined>
    <meta:user-defined meta:name="OVERHEIDop.GmbID/DC.identifier">gmb-2025-499712</meta:user-defined>
    <meta:user-defined meta:name="OVERHEIDop.versieInformatie"/>
  </office:meta>
</office:document-meta>
</file>