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herinrichten van de milieustraat en oprichting van circulair ambachtscentrum aan de Havenstraat 80, 7005 A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Havenstraat 80, 7005 AG Doetinchem, Havenstraat aansluiting op Roerstraat</text:p>
            <text:p text:style-name="common-al">Omschrijving:			herinrichten van de milieustraat en oprichting van circulair ambachtscentrum</text:p>
            <text:p text:style-name="common-al">Zaaknummer:			gD2507002868</text:p>
            <text:p text:style-name="common-al">Datum verzending:	14-11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971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1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1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507002868</meta:user-defined>
    <meta:user-defined meta:name="DCTERMS.abstract">Omgevingsvergunning verleend voor het herinrichten van de milieustraat en oprichting van circulair ambachtscentrum aan de Havenstraat 80, 7005 AG Doetinchem, Havenstraat aansluiting op Roerstraat</meta:user-defined>
    <dc:language>nl</dc:language>
    <meta:user-defined meta:name="DC.title">Omgevingsvergunning verleend voor een buitenplanse omgevingsplanactiviteit herinrichten van de milieustraat en oprichting van circulair ambachtscentrum aan de Havenstraat 80, 7005 AG Doetinchem</meta:user-defined>
    <meta:user-defined meta:name="OVERHEIDop.locatietype/OVERHEIDop.gebiedsmarkering">GeometrieRef</meta:user-defined>
    <meta:user-defined meta:name="DCTERMS.W3CDTF/DCTERMS.available">2025-11-18</meta:user-defined>
    <meta:user-defined meta:name="DCTERMS.W3CDTF/OVERHEIDop.jaargang">2025</meta:user-defined>
    <meta:user-defined meta:name="OVERHEIDop.externeBijlage">afwijkvergunning|exb-2025-41773</meta:user-defined>
    <meta:user-defined meta:name="OVERHEIDop.publicationIssue">499710</meta:user-defined>
    <meta:user-defined meta:name="OVERHEIDop.GmbID/DC.identifier">gmb-2025-499710</meta:user-defined>
    <meta:user-defined meta:name="OVERHEIDop.versieInformatie"/>
  </office:meta>
</office:document-meta>
</file>