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7, Oosteinde 5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gevingsvergunning - bouwactiviteit technisch, ontvangen voor nieuwbouw bedrijfsgebouwen locatie Oosteinde 5, 2991LG Barendrecht. De aanvraag is geregistreerd onder zaaknummer Z2025-0000005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Betreft: het nieuwbouwen van bedrijfsgebouwen  [Z2025-00000057], Oosteinde 5, 2991LG Barendrecht</meta:user-defined>
    <dc:language>nl</dc:language>
    <meta:user-defined meta:name="OVERHEIDop.locatietype/OVERHEIDop.gebiedsmarkering">Vlak</meta:user-defined>
    <meta:user-defined meta:name="DC.title">Kennisgeving aanvraag omgevingsvergunning Z2025-00000057, Oosteinde 5, 2991LG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71</meta:user-defined>
    <meta:user-defined meta:name="OVERHEIDop.GmbID/DC.identifier">gmb-2025-49971</meta:user-defined>
    <meta:user-defined meta:name="OVERHEIDop.versieInformatie"/>
  </office:meta>
</office:document-meta>
</file>