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enkelzijdige nokverhoging en een dakkapel, Carry Pothuisstraat 78 2135N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 november 2025, het realiseren van een enkelzijdige nokverhoging en een dakkapel, Carry Pothuisstraat 78 2135N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7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3274</meta:user-defined>
    <meta:user-defined meta:name="DCTERMS.abstract">het realiseren van een enkelzijdige nokverhoging e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enkelzijdige nokverhoging en een dakkapel, Carry Pothuisstraat 78 2135NJ Hoofd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08</meta:user-defined>
    <meta:user-defined meta:name="OVERHEIDop.GmbID/DC.identifier">gmb-2025-499708</meta:user-defined>
    <meta:user-defined meta:name="OVERHEIDop.versieInformatie"/>
  </office:meta>
</office:document-meta>
</file>