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een dakopbouw op de garage aan de Tjalkstraat 9 in Zaltbommel. Zaaknummer: ODR25159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4-11-2025 een omgevingsaanvraag ingetrokken voor het plaatsen van een dakopbouw op de garage op het adres Tjalkstraat 9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970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5961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plaatsen van een dakopbouw op de garage aan de Tjalkstraat 9 in Zaltbommel. Zaaknummer: ODR2515961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702</meta:user-defined>
    <meta:user-defined meta:name="OVERHEIDop.GmbID/DC.identifier">gmb-2025-499702</meta:user-defined>
    <meta:user-defined meta:name="OVERHEIDop.versieInformatie"/>
  </office:meta>
</office:document-meta>
</file>