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woning  met schuur, Kempersweg 2, 7156RC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25 is een aanvraag ontvangen voor het bouwen van een woning  met schuur op locatie Kempersweg 2, 7156RC Beltrum. De aanvraag is geregistreerd onder zaaknummer Z2025-00001784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99701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70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70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784</meta:user-defined>
    <meta:user-defined meta:name="DCTERMS.abstract">Betreft: Aanvraag op locatie Kempersweg 2, 7156RC Beltrum</meta:user-defined>
    <dc:language>nl</dc:language>
    <meta:user-defined meta:name="OVERHEIDop.locatietype/OVERHEIDop.gebiedsmarkering">Vlak</meta:user-defined>
    <meta:user-defined meta:name="DC.title">Aanvraag vergunning voor bouwen van een woning  met schuur, Kempersweg 2, 7156RC Beltru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701</meta:user-defined>
    <meta:user-defined meta:name="OVERHEIDop.GmbID/DC.identifier">gmb-2025-499701</meta:user-defined>
    <meta:user-defined meta:name="OVERHEIDop.versieInformatie"/>
  </office:meta>
</office:document-meta>
</file>