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(achter nr. 433A, B, D, E) 2161DB Lisse, het vervangen van de bestaande loods voor een bijgebouw (kantoor). Kenmerk Z2025-00000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loods voor een bijgebouw (kantoor).</text:p>
            <text:p text:style-name="common-al"/>
            <text:p text:style-name="common-al">
            <text:span text:style-name="nadrukcur">Datum ontvangst:</text:span>3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97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ereweg (achter nr. 433A, B, D, E) 2161DB Lisse, het vervangen van de bestaande loods voor een bijgebouw (kantoor). Kenmerk Z2025-00000367.</meta:user-defined>
    <meta:user-defined meta:name="DCTERMS.W3CDTF/DCTERMS.available">2025-02-11</meta:user-defined>
    <meta:user-defined meta:name="DCTERMS.W3CDTF/OVERHEIDop.jaargang">2025</meta:user-defined>
    <meta:user-defined meta:name="OVERHEIDop.publicationIssue">49970</meta:user-defined>
    <meta:user-defined meta:name="OVERHEIDop.GmbID/DC.identifier">gmb-2025-49970</meta:user-defined>
    <meta:user-defined meta:name="OVERHEIDop.versieInformatie"/>
  </office:meta>
</office:document-meta>
</file>