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bouw van een volledig in hout op te trekken veldschuurtje ten behoeve van natuurproject 1 aan Hooge Veld 2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de bouw van een volledig in hout op te trekken veldschuurtje ten behoeve van natuurproject 1 (Bouwactiviteit (omgevingsplan)), Hooge Veld 2, 4152 DB, in Rhenoy (30-12-2024) (bezwaar mogelijk), ODR24147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68</meta:user-defined>
    <dc:language>nl</dc:language>
    <meta:user-defined meta:name="OVERHEIDop.locatietype/OVERHEIDop.gebiedsmarkering">Adres</meta:user-defined>
    <meta:user-defined meta:name="DC.title">Vergunning geweigerd voor de bouw van een volledig in hout op te trekken veldschuurtje ten behoeve van natuurproject 1 aan Hooge Veld 2 te Rhenoy</meta:user-defined>
    <meta:user-defined meta:name="DCTERMS.W3CDTF/DCTERMS.available">2025-01-07</meta:user-defined>
    <meta:user-defined meta:name="DCTERMS.W3CDTF/OVERHEIDop.jaargang">2025</meta:user-defined>
    <meta:user-defined meta:name="OVERHEIDop.publicationIssue">4997</meta:user-defined>
    <meta:user-defined meta:name="OVERHEIDop.GmbID/DC.identifier">gmb-2025-4997</meta:user-defined>
    <meta:user-defined meta:name="OVERHEIDop.versieInformatie"/>
  </office:meta>
</office:document-meta>
</file>