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uitweg aan de Hoefstraat 12 in Nieuwaal. Zaaknummer: ODR2516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6-11-2025 een omgevingsvergunning voor het wijzigen van een uitweg op het adres Hoefstraat 12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969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02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een uitweg aan de Hoefstraat 12 in Nieuwaal. Zaaknummer: ODR2516022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699</meta:user-defined>
    <meta:user-defined meta:name="OVERHEIDop.GmbID/DC.identifier">gmb-2025-499699</meta:user-defined>
    <meta:user-defined meta:name="OVERHEIDop.versieInformatie"/>
  </office:meta>
</office:document-meta>
</file>