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inrichten van de Koninginnelaan, Nieuwe Nonnendaalseweg en de Graaf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herinrichten van de Koninginnelaan, Nieuwe Nonnendaalseweg en de Graafseweg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kenmerk Z2025-0001093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november 2025. De gemeente neemt daarover waarschijnlijk 5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69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3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herinrichten van de Koninginnelaan, Nieuwe Nonnendaalseweg en de Graafseweg te Nijmegen</meta:user-defined>
    <meta:user-defined meta:name="OVERHEIDop.datumEindeReactietermijn">2026-01-05</meta:user-defined>
    <meta:user-defined meta:name="OVERHEIDop.terinzageleggingBG">https://jeleefomgeving.nl/inzien/001479179/acfc3f8b-2336-4a4c-a98c-0c125a8f841f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96</meta:user-defined>
    <meta:user-defined meta:name="OVERHEIDop.GmbID/DC.identifier">gmb-2025-499696</meta:user-defined>
    <meta:user-defined meta:name="OVERHEIDop.versieInformatie"/>
  </office:meta>
</office:document-meta>
</file>