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gevel en doorbraak tussen de winkelpanden aan de Hamburgerstraat 42, 7001 AL Doetinchem, Hamburgerstraat 40, 7001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mburgerstraat 42, 7001 AL Doetinchem, Hamburgerstraat 40, 7001 AL Doetinchem</text:p>
            <text:p text:style-name="common-al">Omschrijving:			wijzigen van de gevel en doorbraak tussen de winkelpanden</text:p>
            <text:p text:style-name="common-al">Dossiernummer:		gD2509003365</text:p>
            <text:p text:style-name="common-al">Datum verzending:	14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6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65</meta:user-defined>
    <meta:user-defined meta:name="DCTERMS.abstract">Omgevingsvergunning verleend voor het wijzigen van de gevel en doorbraak tussen de winkelpanden aan de Hamburgerstraat 42, 7001 AL Doetinchem, Hamburgerstraat 40, 7001 AL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wijzigen van de gevel en doorbraak tussen de winkelpanden aan de Hamburgerstraat 42, 7001 AL Doetinchem, Hamburgerstraat 40, 7001 AL Doet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93</meta:user-defined>
    <meta:user-defined meta:name="OVERHEIDop.GmbID/DC.identifier">gmb-2025-499693</meta:user-defined>
    <meta:user-defined meta:name="OVERHEIDop.versieInformatie"/>
  </office:meta>
</office:document-meta>
</file>