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aanbouw van twee bouwlagen aan de Wilhelminalaan 66 in Brakel. Zaaknummer: ODR25122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5-11-2025 een omgevingsvergunning voor het realiseren van een aanbouw van twee bouwlagen op het adres Wilhelminalaan 66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969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227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een aanbouw van twee bouwlagen aan de Wilhelminalaan 66 in Brakel. Zaaknummer: ODR2512270.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9692</meta:user-defined>
    <meta:user-defined meta:name="OVERHEIDop.GmbID/DC.identifier">gmb-2025-499692</meta:user-defined>
    <meta:user-defined meta:name="OVERHEIDop.versieInformatie"/>
  </office:meta>
</office:document-meta>
</file>