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Willem de Bijelaan 139, 2274 KV Voorburg - kenmerk 2295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(optie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39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Willem de Bijelaan 139, 2274 KV Voorburg - kenmerk 229539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1</meta:user-defined>
    <meta:user-defined meta:name="OVERHEIDop.GmbID/DC.identifier">gmb-2025-499691</meta:user-defined>
    <meta:user-defined meta:name="OVERHEIDop.versieInformatie"/>
  </office:meta>
</office:document-meta>
</file>