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, nabij Hooilandseweg, Roodescho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4 november 2025 een aanvraag ontvangen voor het organiseren van een Oud en Nieuw feest op 1 januari 2026 op de locatie nabij Hooilandseweg, Roodeschool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99690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690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690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0004358</meta:user-defined>
    <meta:user-defined meta:name="DCTERMS.abstract">het organiseren van een Oud en Nieuw feest op 1 januari 2026, nabij Hooilandseweg, Roodeschool, (14 november 2025)</meta:user-defined>
    <dc:language>nl</dc:language>
    <meta:user-defined meta:name="OVERHEIDop.locatietype/OVERHEIDop.gebiedsmarkering">Vlak</meta:user-defined>
    <meta:user-defined meta:name="DC.title">Ontvangst aanvraag evenementenvergunning, nabij Hooilandseweg, Roodeschool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9690</meta:user-defined>
    <meta:user-defined meta:name="OVERHEIDop.GmbID/DC.identifier">gmb-2025-499690</meta:user-defined>
    <meta:user-defined meta:name="OVERHEIDop.versieInformatie"/>
  </office:meta>
</office:document-meta>
</file>