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legaliseren tijdelijk geplaatste grotere unit naast de huisartsenpraktijk (periode 4 jaar en 6 maanden), nabij Hofstedestraat en Nijenhuislaan 175A Zwolle [Zaaknummer 0193ESUITE2278172025]</text:p>
      <text:section text:name="zakelijke-mededeling_id1-3-2" text:style-name="zakelijke-mededeling">
        <text:section text:name="zakelijke-mededeling-tekst_id1-3-2-1" text:style-name="zakelijke-mededeling-tekst">
          <text:section text:name="tekst_id1-3-2-1-1" text:style-name="tekst">
            <text:p text:style-name="common-al">Op 10 november 2025 is gepubliceerd dat er op 4 november 2025 een aanvraag omgevingsvergunning is ingediend voor <text:span text:style-name="nadrukvet">het vervangen van een tijdelijke unit door een grotere unit naast huisartsenpraktijk voor de periode van 4 jaar en 6 maanden</text:span> op de locatie nabij Hofstedestraat en Nijenhuislaan 175A te Zwolle. Deze zaakomschrijving is <text:span text:style-name="nadrukvet">onjuist</text:span>. De <text:span text:style-name="nadrukvet">juiste </text:span>zaakomschrijving moet zijn: <text:span text:style-name="nadrukvet">het legaliseren van een tijdelijk geplaatste grotere unit naast de huisartsenpraktijk (periode 4 jaar en 6 maanden)</text:span>, zoals nu vermeld in de publicatietitel en hieronder achter het kopje "Zaakomschrijving".</text:p>
            <text:p text:style-name="common-al"/>
            <text:p text:style-name="common-al">
            <text:span text:style-name="nadrukvet">Ontvangstdatum:</text:span> 04-11-2025</text:p>
            <text:p text:style-name="common-al">
            <text:span text:style-name="nadrukvet">Locatie:</text:span> nabij Hofstedestraat en Nijenhuislaan 175A Zwolle</text:p>
            <text:p text:style-name="common-al">
            <text:span text:style-name="nadrukvet">Zaakomschrijving:</text:span> het legaliseren van een tijdelijk geplaatste grotere unit naast de huisartsenpraktijk (periode 4 jaar en 6 maanden)</text:p>
            <text:p text:style-name="common-al">
            <text:span text:style-name="nadrukvet">Zaaknummer:</text:span> 0193ESUITE2278172025</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8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8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6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8172025</meta:user-defined>
    <meta:user-defined meta:name="DCTERMS.abstract">het legaliseren van een tijdelijk geplaatste grotere unit, naast de huisartsenpraktijk (periode 4 jaar en 6 maanden)</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legaliseren tijdelijk geplaatste grotere unit naast de huisartsenpraktijk (periode 4 jaar en 6 maanden), nabij Hofstedestraat en Nijenhuislaan 175A Zwolle [Zaaknummer 0193ESUITE2278172025]</meta:user-defined>
    <meta:user-defined meta:name="DCTERMS.W3CDTF/DCTERMS.available">2025-11-18</meta:user-defined>
    <meta:user-defined meta:name="DCTERMS.W3CDTF/OVERHEIDop.jaargang">2025</meta:user-defined>
    <meta:user-defined meta:name="OVERHEIDop.publicationIssue">499689</meta:user-defined>
    <meta:user-defined meta:name="OVERHEIDop.GmbID/DC.identifier">gmb-2025-499689</meta:user-defined>
    <meta:user-defined meta:name="OVERHEIDop.versieInformatie"/>
  </office:meta>
</office:document-meta>
</file>