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intrekking van diverse regelingen Hendrik-Ido-Amb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 Hendrik-Ido-Ambacht;</text:p>
            <text:p text:style-name="al"/>
            <text:p text:style-name="al">Gezien het voorstel van het seniorenconvent van 24 september 2025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reglement seniorenconvent 2015 en het huishoudelijk reglement voor de agendacommissie van Hendrik-ldo-Ambacht 2020 in te trekken;</text:p>
              </text:list-item>
              <text:list-item text:style-override="id1-3-2-2-1-2-2">
                <text:number>-</text:number>
                <text:p text:style-name="al">De verordening vertrouwenscommissie benoeming burgemeester van 6 februari 2006 in te trekken;</text:p>
              </text:list-item>
              <text:list-item text:style-override="id1-3-2-2-1-2-3">
                <text:number>-</text:number>
                <text:p text:style-name="al">De verordening functioneringsgesprekken met de burgemeester en raad van 1 oktober 2012 in te 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 besloten door de raad der gemeente Hendrik-ldo-Ambacht in zijn openbare vergadering van 10 november 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H.M. van 't Westeinde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P. van der Gi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96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tot intrekking van diverse regelingen Hendrik-Ido-Ambach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86</meta:user-defined>
    <meta:user-defined meta:name="OVERHEIDop.GmbID/DC.identifier">gmb-2025-499686</meta:user-defined>
    <meta:user-defined meta:name="OVERHEIDop.versieInformatie"/>
  </office:meta>
</office:document-meta>
</file>