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ingetrokken omgevingsvergunning voor het realiseren van een parkeerplaats t.b.v. vrachtwagens inclusief afspuitplaats en dieselpomp aan de Hogeweg 7b in Nieuwaal. Zaaknummer: ODR2515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ingetrokken op 05-11-2025. De ingetrokken aanvraag omgevingsvergunning heeft betrekking op het realiseren van een parkeerplaats t.b.v. vrachtwagens inclusief afspuitplaats en dieselpomp op het adres Hogeweg 7b in Nieuwaal.</text:p>
            <text:p text:style-name="common-al">Het betreft een kennisgeving van een ingetrokk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351</meta:user-defined>
    <dc:language>nl</dc:language>
    <meta:user-defined meta:name="OVERHEIDop.locatietype/OVERHEIDop.gebiedsmarkering">Adres</meta:user-defined>
    <meta:user-defined meta:name="DC.title">Aanvraag ingetrokken omgevingsvergunning voor het realiseren van een parkeerplaats t.b.v. vrachtwagens inclusief afspuitplaats en dieselpomp aan de Hogeweg 7b in Nieuwaal. Zaaknummer: ODR251535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85</meta:user-defined>
    <meta:user-defined meta:name="OVERHEIDop.GmbID/DC.identifier">gmb-2025-499685</meta:user-defined>
    <meta:user-defined meta:name="OVERHEIDop.versieInformatie"/>
  </office:meta>
</office:document-meta>
</file>