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Wieke Distillers, Ommelanderwijk 164 Veendam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zij de volgende alcoholvergunning op grond van artikel 3 van de Alcoholwet heeft verleend: </text:p>
            <text:p text:style-name="common-al">Naam: Slijterij Wieke Distillers B.V. </text:p>
            <text:p text:style-name="common-al">Omschrijving: vergunning voor het verkopen van alcoholhoudende drank(en)</text:p>
            <text:p text:style-name="common-al">Locatie: Ommelanderwijk 164, 9644 TR Veendam   </text:p>
            <text:p text:style-name="common-al">Datum verzending besluit: 29 oktober 2025</text:p>
            <text:p text:style-name="common-al">Zaaknummer: 2025-033938</text:p>
            <text:p text:style-name="common-al"/>
            <text:p text:style-name="tussenkopcur">Bezwaarschrift:</text:p>
            <text:p text:style-name="last-al">Belanghebbenden kunnen op grond van de Algemene wet bestuursrecht binnen zes weken na de dag van verzending van de besluit naar de aanvrager, daartegen een gemotiveerd bezwaarschrift indienen bij de burgemeester van Veendam,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99684</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684</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684</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33938</meta:user-defined>
    <meta:user-defined meta:name="DCTERMS.abstract">vergunning voor het verkopen van alcoholhoudende drank(en) Ommelanderwijk 164 Slijterij Wieke Distillers BV</meta:user-defined>
    <dc:language>nl</dc:language>
    <meta:user-defined meta:name="OVERHEIDop.locatietype/OVERHEIDop.gebiedsmarkering">Adres</meta:user-defined>
    <meta:user-defined meta:name="DC.title">Verleende alcoholvergunning Wieke Distillers, Ommelanderwijk 164 Veendam</meta:user-defined>
    <meta:user-defined meta:name="DCTERMS.W3CDTF/DCTERMS.available">2025-11-18</meta:user-defined>
    <meta:user-defined meta:name="DCTERMS.W3CDTF/OVERHEIDop.jaargang">2025</meta:user-defined>
    <meta:user-defined meta:name="OVERHEIDop.publicationIssue">499684</meta:user-defined>
    <meta:user-defined meta:name="OVERHEIDop.GmbID/DC.identifier">gmb-2025-499684</meta:user-defined>
    <meta:user-defined meta:name="OVERHEIDop.versieInformatie"/>
  </office:meta>
</office:document-meta>
</file>