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Provinciale weg, Dr. C.J.K. van Aalstweg 12B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ter hoogte van Provinciale weg, Dr. C.J.K. van Aalstweg 12B,</text:span> plaatsen van drie lichtmastreclame</text:p>
            <text:p text:style-name="common-al">
            <text:span text:style-name="nadrukcur">Verzonden 14 nov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968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8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8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7556</meta:user-defined>
    <dc:language>nl</dc:language>
    <meta:user-defined meta:name="OVERHEIDop.locatietype/OVERHEIDop.gebiedsmarkering">Punt</meta:user-defined>
    <meta:user-defined meta:name="DC.title">ter hoogte van Provinciale weg, Dr. C.J.K. van Aalstweg 12B VERLEENDE OMGEVINGSVERGUNNING reguliere procedure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682</meta:user-defined>
    <meta:user-defined meta:name="OVERHEIDop.GmbID/DC.identifier">gmb-2025-499682</meta:user-defined>
    <meta:user-defined meta:name="OVERHEIDop.versieInformatie"/>
  </office:meta>
</office:document-meta>
</file>