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uitgebreid (vergunningvrij), het vervangen van de condensor en plaatsen airco units, Kroonkampweg 10, 9752 KH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en vergunning nodig voor het vervangen van de condensor en plaatsen airco units aan Kroonkampweg 10 te Haren Gn</text:span>
          </text:p>
            <text:p text:style-name="common-al">
            
          </text:p>
            <text:p text:style-name="common-al">De gemeente Groningen heeft een aanvraag voor een omgevingsvergunning ontvangen. De vergunning is aangevraagd voor het vervangen van de condensor en plaatsen airco units aan Kroonkampweg 10 te Haren Gn, dossiernummer GRN-00026458  (verzonden 12-11-2025).</text:p>
            <text:p text:style-name="common-al"/>
            <text:p text:style-name="common-al">De gemeente is naar aanleiding van deze aanvraag om een omgevingsvergunning van oordeel dat voor de aangevraagde activiteiten geen omgevingsvergunning nodig is.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text:p>
            <text:p text:style-name="common-al"/>
            <text:p text:style-name="common-al">
            <text:span text:style-name="nadrukvet">Heeft u vragen over deze aanvraag?</text:span>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p>
            <text:p text:style-name="common-al">
            <text:a xlink:href="https://gemeente.groningen.nl/bezoekadressen-en-openingstijden" xlink:type="simple">https://gemeente.groningen.nl/bezoekadressen-en-openingstijden</text:a>.</text:p>
            <text:p text:style-name="common-al">
            
          </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99681</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681</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681</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6458</meta:user-defined>
    <dc:language>nl</dc:language>
    <meta:user-defined meta:name="OVERHEIDop.locatietype/OVERHEIDop.gebiedsmarkering">Punt</meta:user-defined>
    <meta:user-defined meta:name="DC.title">Kennisgeving definitief besluit omgevingsvergunning regulier/uitgebreid (vergunningvrij), het vervangen van de condensor en plaatsen airco units, Kroonkampweg 10, 9752 KH Haren Gn</meta:user-defined>
    <meta:user-defined meta:name="OVERHEIDop.datumEindeReactietermijn">2025-12-30</meta:user-defined>
    <meta:user-defined meta:name="OVERHEIDop.terinzageleggingBG">https://groningen.lokalebekendmakingen.nl/case/1:9822:177708</meta:user-defined>
    <meta:user-defined meta:name="DCTERMS.W3CDTF/DCTERMS.available">2025-11-18</meta:user-defined>
    <meta:user-defined meta:name="DCTERMS.W3CDTF/OVERHEIDop.jaargang">2025</meta:user-defined>
    <meta:user-defined meta:name="OVERHEIDop.publicationIssue">499681</meta:user-defined>
    <meta:user-defined meta:name="OVERHEIDop.GmbID/DC.identifier">gmb-2025-499681</meta:user-defined>
    <meta:user-defined meta:name="OVERHEIDop.versieInformatie"/>
  </office:meta>
</office:document-meta>
</file>