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't het aanleggen van een nieuwe coax-aansluiting, 't Zand 44A, 3454PB De Meern, GU-Z2025-0027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Zand 44A, 3454PB De Meern</text:p>
            <text:p text:style-name="common-al">GU-Z2025-0027862</text:p>
            <text:p text:style-name="common-al">Toelichting: 't het aanleggen van een nieuwe coax-aansluit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967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7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7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7862</meta:user-defined>
    <meta:user-defined meta:name="DCTERMS.abstract">Toelichting: 't het aanleggen van een nieuwe coax-aansluiting</meta:user-defined>
    <dc:language>nl</dc:language>
    <meta:user-defined meta:name="OVERHEIDop.locatietype/OVERHEIDop.gebiedsmarkering">Vlak</meta:user-defined>
    <meta:user-defined meta:name="DC.title">Verleende Omgevingsvergunning, 't het aanleggen van een nieuwe coax-aansluiting, 't Zand 44A, 3454PB De Meern, GU-Z2025-0027862</meta:user-defined>
    <meta:user-defined meta:name="OVERHEIDop.datumEindeReactietermijn">2025-12-29</meta:user-defined>
    <meta:user-defined meta:name="OVERHEIDop.terinzageleggingBG">https://jeleefomgeving.nl/inzien/002220647/e2cab7e7-d674-45d2-a64e-1a0921fd6dff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78</meta:user-defined>
    <meta:user-defined meta:name="OVERHEIDop.GmbID/DC.identifier">gmb-2025-499678</meta:user-defined>
    <meta:user-defined meta:name="OVERHEIDop.versieInformatie"/>
  </office:meta>
</office:document-meta>
</file>