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4*"/>
    </style:style>
  </office:automatic-styles>
  <office:body>
    <office:text>
      <text:p text:style-name="new_page_staatscourant"/>
      <text:p text:style-name="single-kop-titel">Legesverordening Roerdalen 2026</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6 september 2025, </text:p>
            <text:p text:style-name="al"/>
            <text:p text:style-name="al">gelet op de artikelen 156, eerste en tweede lid, aanhef onderdeel h, en 229, eerste lid, aanhef en onderdeel b, van de Gemeentewet, de artikelen 2, tweede lid en 7 van de Paspoortwet en artikel 13.1a van de Omgevingswet;</text:p>
            <text:p text:style-name="al"/>
            <text:p text:style-name="al">het volgende besluit genomen:</text:p>
            <text:p text:style-name="al"/>
            <text:p text:style-name="al">
            <text:span text:style-name="nadrukvet">Besluit:</text:span>
          </text:p>
            <text:p text:style-name="al">vast te stellen de navolgende "Legesverordening Roerda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om een omgevingsvergunning en bijbehorende modaliteiten voor bestaande particuliere woningen voor:</text:p>
                <text:list text:style-name="id1-3-2-2-4-3-3-3">
                  <text:list-item text:style-override="id1-3-2-2-4-3-3-3-1">
                    <text:number>I)</text:number>
                    <text:p text:style-name="al">het aanbrengen van gevelisolatie;</text:p>
                  </text:list-item>
                  <text:list-item text:style-override="id1-3-2-2-4-3-3-3-2">
                    <text:number>II)</text:number>
                    <text:p text:style-name="al">het aanbrengen van dakisolatie;</text:p>
                  </text:list-item>
                  <text:list-item text:style-override="id1-3-2-2-4-3-3-3-3">
                    <text:number>III)</text:number>
                    <text:p text:style-name="al">het plaatsen van (geïntegreerde) zonnepanelen aan gevels;</text:p>
                  </text:list-item>
                  <text:list-item text:style-override="id1-3-2-2-4-3-3-3-4">
                    <text:number>IV)</text:number>
                    <text:p text:style-name="al">het plaatsen van (geïntegreerde) zonnepanelen op daken; of</text:p>
                  </text:list-item>
                  <text:list-item text:style-override="id1-3-2-2-4-3-3-3-5">
                    <text:number>V)</text:number>
                    <text:p text:style-name="al">het plaatsen van een buitenunit van een warmtepomp.</text:p>
                  </text:list-item>
                </text:list>
              </text:list-item>
              <text:list-item text:style-override="id1-3-2-2-4-3-4">
                <text:number/>
                <text:p text:style-name="al">Deze legesvrijstelling geldt niet als de in I) tot en met V) genoemde duurzaamheidsmaatregelen worden uitgevoerd in combinatie met andere vergunningplichtige, niet duurzame (bouw)activiteiten, zoals de uitbreiding van het bouwvolume anders dan noodzakelijk voor de verduurzamingsmaatregel.</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text:p>
            <text:p text:style-name="al">Het gevorderde bedrag wordt respectievelijk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d.</text:number>
                    <text:p text:style-name="al">langs elektronische weg na indiening van de aanvraag wordt gedaan, binnen 30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in die tarieventabel opgenomen bepaling met betrekking tot die dienst, dat besluit of die hande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6, vierde lid (papieren verstrekkingen uit de Basisregistratie Personen);</text:p>
                  </text:list-item>
                  <text:list-item text:style-override="id1-3-2-2-10-3-2-3-4">
                    <text:number>4.</text:number>
                    <text:p text:style-name="al">artikel 1.18, onder a (verklaring omtrent het gedrag);</text:p>
                  </text:list-item>
                  <text:list-item text:style-override="id1-3-2-2-10-3-2-3-5">
                    <text:number>5.</text:number>
                    <text:p text:style-name="al">artikel 1.24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Roerdalen 2025" van 12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in artikel 2.1, vijfde lid, van de bij deze verordening behorende tarieventabel genoemde, door het college van burgemeester en wethouders vastgestelde genormeerde eenheidsprijzen per type bouwwerk (de BouwKostenIndicator BKI) en bijbehorende regelingen worden afzonderlijk bekendgemaakt door publicatie in het elektronisch gemeenteblad en treden in werking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erdalen 2026”</text:p>
          </text:section>
        </text:section>
        <text:section text:name="regeling-sluiting_id1-3-2-3" text:style-name="regeling-sluiting">
          <text:section text:name="ondertekening_id1-3-2-3-1">
            <text:p><text:span text:style-name="functie">Aldus vastgesteld in de raadsvergadering van 6 nov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ing. J.M.A. van Agtmaal</text:span></text:p>
          </text:section>
        </text:section>
        <text:section text:name="bijlage_id1-3-2-4" text:style-name="bijlage">
          <text:p text:style-name="bijlage_top"/>
          <text:p text:style-name="hoofdstuk_kop"><text:span text:style-name="label"/> <text:span text:style-name="nr"/> Tarieventabel behorende bij de Legesverordening Roerdal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ext:p text:style-name="table_al">
                    <text:span text:style-name="nadrukvet">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cur">Paragraaf 1.1 </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9:00 – 17:00 uur, uitgezonderd feestdagen</text:p>
                </table:table-cell>
                <table:table-cell table:style-name="cell_frame_all" table:number-rows-spanned="1" table:number-columns-spanned="1">
                  <text:p text:style-name="table_al">€ 39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 9:30, uitgezonderd feest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 17:00 uur, in de trouwzaal in het gemeentehuis</text:p>
                </table:table-cell>
                <table:table-cell table:style-name="cell_frame_all" table:number-rows-spanned="1" table:number-columns-spanned="1">
                  <text:p text:style-name="table_al">€ 79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9:00 – 17:00 uur, op een externe trouwlocatie</text:p>
                </table:table-cell>
                <table:table-cell table:style-name="cell_frame_all" table:number-rows-spanned="1" table:number-columns-spanned="1">
                  <text:p text:style-name="table_al">€ 398,6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tijdstippen welke in aanmerking komen voor een kosteloze voltrekking van een huwelijk of een registratie van een partnerschap zijn op maandagmorgen van 9:00 – 9:15 uur, en van 9:15 – 9:30 uur, uitsluitend in een spreekkamer va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9:00 – 17:00 uur, uitgezonderd feestdagen</text:p>
                </table:table-cell>
                <table:table-cell table:style-name="cell_frame_all" table:number-rows-spanned="1" table:number-columns-spanned="1">
                  <text:p text:style-name="table_al">€ 39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 17:00 uur, in de trouwzaal in het gemeentehuis</text:p>
                </table:table-cell>
                <table:table-cell table:style-name="cell_frame_all" table:number-rows-spanned="1" table:number-columns-spanned="1">
                  <text:p text:style-name="table_al">€ 79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 17:00 uur, op een externe trouwlocatie</text:p>
                </table:table-cell>
                <table:table-cell table:style-name="cell_frame_all" table:number-rows-spanned="1" table:number-columns-spanned="1">
                  <text:p text:style-name="table_al">€ 39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mzetten van een geregistreerd partnerschap in een huwelijk aan de balie van het gemeenteloket binnen de openingsuren van het gemeenteloket</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de voltrekking van een huwelijk of een registratie van partnerschap in een bijzonder huis op grond van artikel 64, Boek 1, van het Burgerlijk Wetboek worden de tarieven genoemd in artikel 1.1 en 1.2 verhoogd met een extra bedrag van</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Huwelijksvoltrekking of registratie partnerschap op externe 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andere trouwlocaties dan het gemeentehuis worden de locatiekosten door de beheerder van de betreffende locatie zelf berekend. De gemeente brengt daar geen aanvullende leges voor in 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aanwijzing en beëdiging op verzoek tot buitengewoon ambtenaar van de burgerlijke stand voor een huwelijk of registratie van een partnerschap voor één dag</text:p>
                </table:table-cell>
                <table:table-cell table:style-name="cell_frame_all" table:number-rows-spanned="1" table:number-columns-spanned="1">
                  <text:p text:style-name="table_al">€ 39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aanwijzing op verzoek tot buitengewoon ambtenaar van de burgerlijke stand voor een huwelijk of registratie van een partnerschap voor één dag. </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osten van de aanvraag van een verklaring omtrent gedrag (VOG) zijn niet opgenomen in het tarief van artikel 1.5, eerste en tweede l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wijzigen van gegevens in het voorgenomen huwelijk, geregistreerd partnerschap of omzetting van het geregistreerd partnerschap in een huwelijk (zoals datum, tijdstip, afzegging, getuige), per wijziging </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nasporing in de registers van de burgerlijke stand, per kwartier</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 voor de versnelde uitreiking van een in de artikelen 1.10 en 1.11 genoemd document, zijnde een toeslag op de in die artikelen genoemde bedra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3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verhoogd met</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6, m.u.v. lid 2 en 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6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6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oor de aard van de opdracht geen gebruik kan worden gemaakt van de standaard selectieprogrammatuur gelden de bovengenoemden tarieven, met uitzondering van het tarief voor de vaste voorbereidingskosten dat per opdracht wordt verhoogd met</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 of legalisatie van een stuk, per legalisatie</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certificaat van oorsprong</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andere, niet elders in deze tarieventabel genoemde verklaring over een bepaald persoon</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ekken van een afschriften of kopieën gelden de tarieven opgenomen in paragraaf 1.10 van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9 </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swet</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1 tot 250m1</text:p>
                </table:table-cell>
                <table:table-cell table:style-name="cell_frame_all" table:number-rows-spanned="1" table:number-columns-spanned="1">
                  <text:p text:style-name="table_al">€ 45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52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659,1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1 en meer wordt het tarief berekend aan de hand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5.4, eerste lid, van de Telecommunicatiewet omtrent plaats, tijdstip, en wijze van uitvoering van werkzaamheden voor tracés vanaf 0 tot 25 m¹</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het eerste lid genoemde bedrag per overleg verhoogd met </text:p>
                </table:table-cell>
                <table:table-cell table:style-name="cell_frame_all" table:number-rows-spanned="1" table:number-columns-spanned="1">
                  <text:p text:style-name="table_al">€ 408,05</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Medegebruik gemeentelijke infrastructuur voor plaatsen small </text:span>
                    <text:span text:style-name="nadrukvet">cel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10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2.10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990,2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76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429,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983,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426,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758,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980,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6.09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zelfde medegebruik betreft als waarop het vooroverleg betrekking had; </text:p>
                  <text:p text:style-name="table_al">b. in overeenstemming is met de uitkomsten van het vooroverleg; en </text:p>
                  <text:p text:style-name="table_al">c. is gedaan binnen twaalf weken na het laatste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1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61b van het Reglement verkeersregels en verkeerstekens 1990 (toestemming om met een huifkar achter een gemotoriseerd voertuig op de openbare weg te mogen rijden)</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87 van het Reglement verkeersregels en verkeerstekens 1990 anders dan bedoeld in het eerste lid, onderdeel b (bijvoorbeeld ontheffing vrachtwagenverboden)</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Rijksdienst voor Wegverkeer (RDW) handelt namens de gemeente de aanvraag om een ontheffing, als bedoeld in artikel 87 van het Reglement verkeersregels en verkeerstekens 1990 voor brede landbouwvoertuigen (breder dan 3,0 meter) af. De RDW heft namens de gemeente leges voor een dergelijke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voor het berijden van "voor het gemotoriseerd verkeer afgesloten wegen", zoals omschreven in de "Beleidsregels ontheffingen afgesloten wegen" voor een periode van 1 dag tot maximaal 1 jaar (hieronder vallen evenementen en kortdurende werkzaamheden)</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zoals omschreven in de "Beleidsregels ontheffingen afgesloten wegen" voor een periode van 1 jaar en 1 dag tot maximaal 3 jaren. </text:p>
                </table:table-cell>
                <table:table-cell table:style-name="cell_frame_all" table:number-rows-spanned="1" table:number-columns-spanned="1">
                  <text:p text:style-name="table_al">€ 19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het berijden van de "Meinweg" tussen de spoorwegovergang en de parkeerplaats "Elfenmeer". De ontheffing wordt alleen afgegeven aan houders van een gehandicaptenparkeerkaart, personen van 65 jaar en ouder of mensen met een WMO-aanstelling. De ontheffing wordt afgegeven voor een periode van maximaal 5 jaren.</text:p>
                </table:table-cell>
                <table:table-cell table:style-name="cell_frame_all" table:number-rows-spanned="1" table:number-columns-spanned="1">
                  <text:p text:style-name="table_al">€ 112,9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ontheffing bedoeld in het derde lid, onderdeel a, wordt voor evenementen die korter duren dan 7 dagen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in het derde lid, onderdeel a en b verschuldigde leges zijn niet van toepassing op eigenaren, pachters en landbouwbeheerders voor het bereiken van hun landbouwgr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nieuwe ontheffing in verband met een administratieve aanpassing vanwege een nieuw kenteken of voertuig</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er verkrijging van een ontheffing voor koetsen en dergelij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aangespannen wagens tot maximaal 6 personen (voor 2 jaren)</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aanspanning per dag</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uifkarren met een bedrijfsmatig karakter, per jaar</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dividuele gehandicaptenparkeerplaats op kenteken (zonder speciale gehandicapteninrit)</text:p>
                </table:table-cell>
                <table:table-cell table:style-name="cell_frame_all" table:number-rows-spanned="1" table:number-columns-spanned="1">
                  <text:p text:style-name="table_al">€ 2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dividuele gehandicaptenparkeerplaats op kenteken (inclusief een speciale gehandicapteninrit)</text:p>
                </table:table-cell>
                <table:table-cell table:style-name="cell_frame_all" table:number-rows-spanned="1" table:number-columns-spanned="1">
                  <text:p text:style-name="table_al">€ 33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gepast onderbord gehandicaptenparkeerplaats op kenteken ten gevolge van het wijzigen van een kentek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Herstellen van plantsoenen, bestratingen, verhardingen en wegber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rstellen van plantsoenen, bestratingen, verhardingen of wegbermen, met inbegrip van het gebruik van de aanwezige materialen, per m² herstelde 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plantsoen</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gelbestrating 4 cm, 5 cm en 6 cm</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akken klinker</text:p>
                </table:table-cell>
                <table:table-cell table:style-name="cell_frame_all" table:number-rows-spanned="1" table:number-columns-spanned="1">
                  <text:p text:style-name="table_al">€ 39,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onklinker</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indverhardin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sloten asfalt wegdekconstructie</text:p>
                </table:table-cell>
                <table:table-cell table:style-name="cell_frame_all" table:number-rows-spanned="1" table:number-columns-spanned="1">
                  <text:p text:style-name="table_al">€ 212,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fvoeren uitkomende materialen</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ierbestrating</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gberm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stellen of opnieuw stellen, per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ontrottoirbanden</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onopsluitbande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ootklinkers</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eerste en tweede lid genoemde tarieven gelden ook voor het herstellen van plantsoenen, bestratingen, verhardingen en wegbermen na het gereedkomen van bouw- en andere werkzaamheden, waarbij plantsoenen, bestratingen, verhardingen of wegbermen zijn beschadigd, besmeurd of anderszins niet meer verkeren in de staat waarin zij zich voor de aanvang van de werkzaamheden bevonden. De beschadigde of niet meer aanwezige materialen zullen dan evenwel extra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maken van een standaard uitrit op gemeentegrond over een reeds bestaand trottoir van 4 meter</text:p>
                </table:table-cell>
                <table:table-cell table:style-name="cell_frame_all" table:number-rows-spanned="1" table:number-columns-spanned="1">
                  <text:p text:style-name="table_al">€ 805,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maken van een uitrit waarbij bijzondere voorzieningen nodig zijn (verplaatsen kabelverdeelkastjes, verwijderen of verplanten van een boom, zwaardere constructie) worden de kosten per geval afzonderlijk begro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tarieven uit dit artikel worden verhoogd met het geldende percentage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10</text:span>
                  </text:p>
                </table:table-cell>
                <table:table-cell table:style-name="cell_frame_all" table:number-rows-spanned="1" table:number-columns-spanned="1">
                  <text:p text:style-name="table_al">
                    <text:span text:style-name="nadrukcur"> Divers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vergunning/ontheffing op aanvraag, voor zover daarvoor niet elders in deze tarieventabel of in een andere wettelijke regeling een tarief is opgenomen</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en scans fotokopieë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Besluit maximumtarieven Wet open overheid (</text:span>
                    <text:span text:style-name="nadrukvet">Woo</text:span>
                    <text:span text:style-name="nadrukv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Vi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vissen op openbare visvijvers. </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als bedoeld in het eerste lid worden niet geheven van personen tot 12 jaar en personen vanaf 6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Verbranden in de open lu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ontheffing op grond van artikel 10.63, lid van de Wet Milieubeheer voor het verbranden van plantaardig- en/of groenafval in de open lucht.</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leges als bedoeld in het eerste lid worden niet geheven voor ontheffingen ten behoeve van Sint Maartensvieringen en kampvuren bij scoutin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Toeristische bewegwijz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voor de plaatsing van een toeristische bewegwijz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ord met 1 regel teks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ord met 2 regels tekst</text:p>
                </table:table-cell>
                <table:table-cell table:style-name="cell_frame_all" table:number-rows-spanned="1" table:number-columns-spanned="1">
                  <text:p text:style-name="table_al">€ 252,50</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pan text:style-name="nadrukcur">binnenplanse</text:span>
                    <text:span text:style-name="nadrukcur"> omgevingsplanactiviteit: een activiteit waarvoor in het omgevingsplan is bepaald dat het is verboden deze zonder omgevingsvergunning te verrichten en die niet in strijd is met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pan text:style-name="nadrukcur">binnenplanse</text:span>
                    <text:span text:style-name="nadrukcur">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text:p>
                  <text:p text:style-name="table_al">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aketafel: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mgevingstafel: 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UAV),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10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0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33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332,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5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5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63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4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69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6.8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74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8.0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79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38.0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85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80.6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9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6.481,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elk gev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1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5.0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0.6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2,13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1.3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2,23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54.8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2,45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16.1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2,66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49.4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2,8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6.48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3.32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buitenplanse omgevingsplanactiviteit worden de tarieven genoemd onder lid 1 worden als volg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1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6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718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0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81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8.0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507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5.68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onder lid 1 en lid 3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 97,05</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5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5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52,55</text:p>
                </table:table-cell>
              </table:table-row>
              <table:table-row table:style-name="row">
                <table:table-cell table:style-name="cell_frame_all" table:number-rows-spanned="1" table:number-columns-spanned="1">
                  <text:p text:style-name="table_al">
                    <text:span text:style-name="nadrukcur">Paragraaf 2.4 </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59,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5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59,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5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59,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5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oerdalen 2018, 1e wijzig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5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59,9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59,90</text:p>
                </table:table-cell>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72,8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89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83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809,55</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1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15</text:p>
                </table:table-cell>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5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52,55</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5,8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waarvan de aanlegkosten minder bedragen dan € 100.000:</text:p>
                </table:table-cell>
                <table:table-cell table:style-name="cell_frame_all" table:number-rows-spanned="1" table:number-columns-spanned="1">
                  <text:p text:style-name="table_al">€ 2.59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an de aanlegkosten € 100.000 of meer bedrage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oor het uitvoeren van een werk of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3,2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20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02,75</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3a</text:span>
                  </text:p>
                </table:table-cell>
                <table:table-cell table:style-name="cell_frame_all" table:number-rows-spanned="1" table:number-columns-spanned="1">
                  <text:p text:style-name="table_al">
                    <text:span text:style-name="nadrukvet">Omgevingsplanactiviteit: voormalig </text:span>
                    <text:span text:style-name="nadrukvet">binnenplans</text:span>
                    <text:span text:style-name="nadrukvet"> afwij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activiteit als bedoeld in artikel 22.280 van het Omgevingsplan gemeente Roerdal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6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63,65</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6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het gaat om een activiteit die is genoemd in artikel 22.27 Omgevingsplan gemeente Roerdalen of indien het gaat om het gebruiken van een bestaand bouwwerk voor huisvesting in verband met pre-mantelzorg:</text:p>
                </table:table-cell>
                <table:table-cell table:style-name="cell_frame_all" table:number-rows-spanned="1" table:number-columns-spanned="1">
                  <text:p text:style-name="table_al">€ 714,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bedoeld in onderdeel 2:</text:p>
                </table:table-cell>
                <table:table-cell table:style-name="cell_frame_all" table:number-rows-spanned="1" table:number-columns-spanned="1">
                  <text:p text:style-name="table_al">€ 5.092,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435,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planactiviteit waarop artikel 3.6.1.b en artikel 3.6.1.c van hoofdstuk 3 van deze verordening (organiseren A- of B-evenementen) eveneens van toepassing is, in afwijking van het bepaalde in de voorgaande onderdelen van dit artikellid (2.34.b):</text:p>
                </table:table-cell>
                <table:table-cell table:style-name="cell_frame_all" table:number-rows-spanned="1" table:number-columns-spanned="1">
                  <text:p text:style-name="table_al">€ 0,00</text:p>
                  <text:p text:style-name="table_al"/>
                </table:table-cell>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97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53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899,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449,85</text:p>
                </table:table-cell>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308,15</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94,10</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645,00</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genoemde tarieven in dit hoofdstuk:</text:p>
                </table:table-cell>
                <table:table-cell table:style-name="cell_frame_all" table:number-rows-spanned="1" table:number-columns-spanned="1">
                  <text:p text:style-name="table_al">€ 207,70</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66,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38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03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69,9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dan 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6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66,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66,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851,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berekening</text:p>
                </table:table-cell>
                <table:table-cell table:style-name="cell_frame_all" table:number-rows-spanned="1" table:number-columns-spanned="1">
                  <text:p text:style-name="table_al">€ 166,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66,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66,1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10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813,8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813,8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12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99,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2.50, lid 1, sub b bedraagt het tarief voor een beoordeling van een aanvraag door de Omgevingscommissie MER, als bedoeld in de Verordening Omgevingscommissie MER 2022, indien sprake is van activiteiten met betrekking tot monumenten of beschermde stads- of dorpsgezichten, onafhankelijk van het aantal behandelingen:</text:p>
                </table:table-cell>
                <table:table-cell table:style-name="cell_frame_all" table:number-rows-spanned="1" table:number-columns-spanned="1">
                  <text:p text:style-name="table_al">€ 42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bij een plan of aanvraag een beoordeling nodig is van de Omgevingscommissie MER ten aanzien van de toepassing van het Gemeentelijk Kwaliteitsmenu (Kwaliteitskader Roerdalen) bedraagt het tarief, onverminderd de overige onderdelen van dit hoofdstuk, per beoordeling:</text:p>
                </table:table-cell>
                <table:table-cell table:style-name="cell_frame_all" table:number-rows-spanned="1" table:number-columns-spanned="1">
                  <text:p text:style-name="table_al">€ 639,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b</text:span>
                  </text:p>
                </table:table-cell>
                <table:table-cell table:style-name="cell_frame_all" table:number-rows-spanned="1" table:number-columns-spanned="1">
                  <text:p text:style-name="table_al">
                    <text:span text:style-name="nadrukvet">Teruggaaf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teruggaaf van de voor het in behandeling nemen van de aanvraag om de omgevingsvergunning of de aanvraag tot het wijzigen van het omgevingsplan verschuldig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text:span>
                  </text:p>
                  <text:p text:style-name="table_al">
                    <text:span text:style-name="nadrukvet"> hoofdstuk 2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13 van de Algemene plaatselijke verordening</text:p>
                </table:table-cell>
                <table:table-cell table:style-name="cell_frame_all" table:number-rows-spanned="1" table:number-columns-spanned="1">
                  <text:p text:style-name="table_al"> € 53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13, 2:13a en 2:13b van de Algemene plaatselijke verordening </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verlengen van de sluitingstijd als bedoeld in artikel 2:1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3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melding als bedoeld in artikel 30 van de Alcoholwet (verandering inrichting/lokalitei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
                    <text:span text:style-name="nadrukcur">Paragraaf 3.2 </text:span>
                  </text:p>
                </table:table-cell>
                <table:table-cell table:style-name="cell_frame_all" table:number-rows-spanned="1" table:number-columns-spanned="1">
                  <text:p text:style-name="table_al">Sek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3 van de Algemene plaatselijke verordening voor het exploiteren van een seksinrichting of escortbedrijf voor een periode van 3 jaar</text:p>
                </table:table-cell>
                <table:table-cell table:style-name="cell_frame_all" table:number-rows-spanned="1" table:number-columns-spanned="1">
                  <text:p text:style-name="table_al">€ 1.794,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 het eerste lid genoemde bedrag wordt verhoogd met de bijkomende externe kosten van de G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vergunning als bedoeld in artikel 3.3</text:p>
                </table:table-cell>
                <table:table-cell table:style-name="cell_frame_all" table:number-rows-spanned="1" table:number-columns-spanned="1">
                  <text:p text:style-name="table_al">€ 883,80</text:p>
                </table:table-cell>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evenementen </text:p>
                </table:table-cell>
                <table:table-cell table:style-name="cell_frame_all" table:number-rows-spanned="1" table:number-columns-spanned="1">
                  <text:p text:style-name="table_al">€ 1.66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betreft grootschalige recreatieve evenementen of evenementen met een verhoogd risico en waarbij veel bezoekers (ook van buiten de gemeente) worden verw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betreft middelgrote evenementen met een gemiddeld risico en waarbij bezoekers uit zowel de gemeente als buiten de eigen gemeente worden verw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betreft kleinschalige recreatieve evenementen met een beperkt risi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bepalen van de categorie evenementen (soort, profiel en aantal bezoekers), als bedoeld in het eerste lid, wordt gebruik gemaakt van de format risicoclassificering van de Veiligheidsregio Limburg Noo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
                      <text:span text:style-name="nadrukcur">Gereserveerd (</text:span>
                    </text:span>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
                      <text:span text:style-name="nadrukcur">Gereserveerd</text:span>
                    </text:span>
                    <text:span text:style-name="nadrukvet"> (Marktstandplaatsvergunnin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
                      <text:span text:style-name="nadrukcur">Gereserveerd </text:span>
                    </text:span>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5 van de Algemene plaatselijke verordening</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text:span>
                    <text:span text:style-name="nadrukcur">verhuurderschap</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Campings en recreatiepar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Campings en recreatiepa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2b van de Algemene plaatselijke verordening</text:p>
                </table:table-cell>
                <table:table-cell table:style-name="cell_frame_all" table:number-rows-spanned="1" table:number-columns-spanned="1">
                  <text:p text:style-name="table_al">€ 19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2b van de Algemene plaatselijke verordening</text:p>
                </table:table-cell>
                <table:table-cell table:style-name="cell_frame_all" table:number-rows-spanned="1" table:number-columns-spanned="1">
                  <text:p text:style-name="table_al">€ 93,05</text:p>
                </table:table-cell>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Roerdal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Samenscholing en ongeregeld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2:1 van de Algemene plaatselijke verordening </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Het plaatsen van voorwerpen op of aan de weg in strijd met de publieke functie erv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2:3 van de Algemene plaatselijke verordening </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Houden van hinderlijke of schadelijke di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2:36 van de Algemene plaatselijke verordening </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Bij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2:37 van de Algemene plaatselijke verordening</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Overige geluid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4:5 van de Algemene plaatselijke verordening </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Parkeren van voertuigen van autobedrijf 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5:2 van de Algemene plaatselijke verordening </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Te koop aanbieden van 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5:3 van de Algemene plaatselijke verordening </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Kampeermiddelen e.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5:6 van de Algemene plaatselijke verordening </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Parkeren van grote 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5:7 van de Algemene plaatselijke verordening </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Aantasting groenvoorziening door 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5:9 van de Algemene plaatselijke verordening </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Inzameling van geld of goederen of leden- of donateurswer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Nadere regels collecteren </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
                    <text:span text:style-name="nadrukvet">Artikel 3.24</text:span>
                  </text:p>
                </table:table-cell>
                <table:table-cell table:style-name="cell_frame_all" table:number-rows-spanned="1" table:number-columns-spanned="1">
                  <text:p text:style-name="table_al">
                    <text:span text:style-name="nadrukvet">Beperking verkeer in natuurgebi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5:22 van de Algemene plaatselijke verordening </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ext:p text:style-name="table_al">
                    <text:span text:style-name="nadrukvet">Artikel 3.25</text:span>
                  </text:p>
                </table:table-cell>
                <table:table-cell table:style-name="cell_frame_all" table:number-rows-spanned="1" table:number-columns-spanned="1">
                  <text:p text:style-name="table_al">
                    <text:span text:style-name="nadrukvet">Verbod afvalstoffen te verbranden buiten inrichtingen of anderszins vuur te sto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ontheffing als bedoeld in artikel 5:23 van de Algemene plaatselijke verordening </text:p>
                </table:table-cell>
                <table:table-cell table:style-name="cell_frame_all" table:number-rows-spanned="1" table:number-columns-spanned="1">
                  <text:p text:style-name="table_al">€ 98,60</text:p>
                </table:table-cell>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26</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vastgesteld in de raadsvergadering van 6 november 2025.</text:p>
          <text:p text:style-name="al"/>
          <text:p text:style-name="al">De gemeenteraad van Roerdalen,</text:p>
          <text:p text:style-name="al"/>
          <text:p text:style-name="al">De griffier, </text:p>
          <text:p text:style-name="al">mr. M. Heijnens-Coenjaerts </text:p>
          <text:p text:style-name="al"/>
          <text:p text:style-name="al">De voorzitter,</text:p>
          <text:p text:style-name="al">ing. J.M.A. van Agtm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6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057651</meta:user-defined>
    <meta:user-defined meta:name="DCTERMS.alternative">Legesverordening Roerdalen 2026</meta:user-defined>
    <dc:language>nl</dc:language>
    <meta:user-defined meta:name="OVERHEIDop.locatietype/OVERHEIDop.gebiedsmarkering">Gemeente</meta:user-defined>
    <meta:user-defined meta:name="DC.title">Legesverordening Roerdalen 2026</meta:user-defined>
    <meta:user-defined meta:name="DCTERMS.W3CDTF/DCTERMS.available">2025-11-20</meta:user-defined>
    <meta:user-defined meta:name="DCTERMS.W3CDTF/OVERHEIDop.jaargang">2025</meta:user-defined>
    <meta:user-defined meta:name="OVERHEIDop.publicationIssue">499677</meta:user-defined>
    <meta:user-defined meta:name="OVERHEIDop.betreftRegeling">CVDR747085_1</meta:user-defined>
    <meta:user-defined meta:name="xs:date/OVERHEIDop.startdatum">2025-11-21</meta:user-defined>
    <meta:user-defined meta:name="OVERHEIDop.GmbID/DC.identifier">gmb-2025-499677</meta:user-defined>
    <meta:user-defined meta:name="OVERHEIDop.versieInformatie"/>
  </office:meta>
</office:document-meta>
</file>