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praktijkruimte en verduurzamen aan de Korte Steigerstraat 12 in Zaltbommel. Zaaknummer: ODR25163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4-11-2025. De aanvraag omgevingsvergunning heeft betrekking op het realiseren van een praktijkruimte en verduurzamen op het adres Korte Steigerstraat 1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9967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7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7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6306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realiseren van een praktijkruimte en verduurzamen aan de Korte Steigerstraat 12 in Zaltbommel. Zaaknummer: ODR2516306.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9676</meta:user-defined>
    <meta:user-defined meta:name="OVERHEIDop.GmbID/DC.identifier">gmb-2025-499676</meta:user-defined>
    <meta:user-defined meta:name="OVERHEIDop.versieInformatie"/>
  </office:meta>
</office:document-meta>
</file>