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sloten anterieure overeenkomst Boterweg 2b Heeswijk-Dinth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Bernheze maken bekend dat zij op 4 november een anterieure overeenkomst hebben gesloten (artikel 16.138 Omgevingswet). De overeenkomst heeft betrekking op het perceel kadastraal bekend gemeente Heeswijk, sectie E nummer 3379 plaatselijk bekend als Boterweg 2B.</text:p>
            <text:p text:style-name="al"/>
            <text:p text:style-name="al">De overeenkomst bevat afspraken over onder andere de kostenverhaalverplichting, de uitvoering van het initiatief en de samenwerking tussen partijen. Er ligt een zakelijke beschrijving van de overeenkomst ter inzage. </text:p>
            <text:p text:style-name="al"/>
            <text:p text:style-name="al">Het college van burgemeester en wethouders van de gemeente Bernheze.</text:p>
            <text:p text:style-name="al"/>
            <text:p text:style-name="al">Heesch, 19 november 2025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967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4/xml/MC-DRP-PlanOverig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gesloten anterieure overeenkomst Boterweg 2b Heeswijk-Dinth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675</meta:user-defined>
    <meta:user-defined meta:name="OVERHEIDop.GmbID/DC.identifier">gmb-2025-499675</meta:user-defined>
    <meta:user-defined meta:name="OVERHEIDop.versieInformatie"/>
  </office:meta>
</office:document-meta>
</file>