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slopen van een bestaande overkapping en plaatsen van een nieuwe overkapping  Middelweg 32, 2841LB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 heeft de Omgevingsdienst Midden-Holland (ODMH) namens gemeente Zuidplas besloten om de beslistermijn van de aanvraag met kenmerk 2025-00020797 voor het slopen van een bestaande overkapping en plaatsen van een nieuwe overkapping  op de locatie Middelweg 32, 2841LB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9967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7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7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079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slopen van een bestaande overkapping en plaatsen van een nieuwe overkapping  Middelweg 32, 2841LB Moordrecht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673</meta:user-defined>
    <meta:user-defined meta:name="OVERHEIDop.GmbID/DC.identifier">gmb-2025-499673</meta:user-defined>
    <meta:user-defined meta:name="OVERHEIDop.versieInformatie"/>
  </office:meta>
</office:document-meta>
</file>