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Katendrechtse Lagedijk 186. kap van 1 boom i.v.m.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Katendrechtse lagedijk 186-K001, 3081ZD Rotterdam, kap van 1 boom vanwege zorgoplicht de herplantplicht is 1 boom. Het geanonimiseerde besluit en tekening zijn als bijlage toegevoegd aan de publicatie (datum besluit 14-11-2025, verzonden op 14-11-2025, dossiernummer Z2025-00515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66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6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6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154</meta:user-defined>
    <meta:user-defined meta:name="DCTERMS.abstract">Katendrechtse lagedijk 186 PCB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kappen) Katendrechtse Lagedijk 186. kap van 1 boom i.v.m. zorgplicht</meta:user-defined>
    <meta:user-defined meta:name="DCTERMS.W3CDTF/DCTERMS.available">2025-11-18</meta:user-defined>
    <meta:user-defined meta:name="DCTERMS.W3CDTF/OVERHEIDop.jaargang">2025</meta:user-defined>
    <meta:user-defined meta:name="OVERHEIDop.externeBijlage">geanonimiseerd Besluit  Z2025-005154 Katendrech...|exb-2025-41770</meta:user-defined>
    <meta:user-defined meta:name="OVERHEIDop.externeBijlage">Adobe Scan 1 okt 2025.pdf|exb-2025-41771</meta:user-defined>
    <meta:user-defined meta:name="OVERHEIDop.publicationIssue">499664</meta:user-defined>
    <meta:user-defined meta:name="OVERHEIDop.GmbID/DC.identifier">gmb-2025-499664</meta:user-defined>
    <meta:user-defined meta:name="OVERHEIDop.versieInformatie"/>
  </office:meta>
</office:document-meta>
</file>