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een dakopbouw, Orchideelaan 204 1171MN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13-11-2025, het bouwen van een dakopbouw, Orchideelaan 204 1171MN Badhoeve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9663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66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66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746344</meta:user-defined>
    <meta:user-defined meta:name="DCTERMS.abstract">het bouw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bouwen van een dakopbouw, Orchideelaan 204 1171MN Badhoevedorp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663</meta:user-defined>
    <meta:user-defined meta:name="OVERHEIDop.GmbID/DC.identifier">gmb-2025-499663</meta:user-defined>
    <meta:user-defined meta:name="OVERHEIDop.versieInformatie"/>
  </office:meta>
</office:document-meta>
</file>