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denherdenking 2026 op 4 mei 2026 aan Klazienaveensestraat 40 te Nieuw Dordrecht </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DORDRECHT</text:span>
          </text:p>
            <text:p text:style-name="common-al">11 november 2025, <text:span text:style-name="nadrukvet">Klazienaveensestraat 40,</text:span> Dodenherdenking 2026 Nieuw Dordrecht op 4 mei 2026 van 19.45 uur tot 20.30 uur (35392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6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53922-2025</meta:user-defined>
    <dc:language>nl</dc:language>
    <meta:user-defined meta:name="OVERHEIDop.locatietype/OVERHEIDop.gebiedsmarkering">Adres</meta:user-defined>
    <meta:user-defined meta:name="DC.title">Toestemming voor Dodenherdenking 2026 op 4 mei 2026 aan Klazienaveensestraat 40 te Nieuw Dordrecht</meta:user-defined>
    <meta:user-defined meta:name="DCTERMS.W3CDTF/DCTERMS.available">2025-11-18</meta:user-defined>
    <meta:user-defined meta:name="DCTERMS.W3CDTF/OVERHEIDop.jaargang">2025</meta:user-defined>
    <meta:user-defined meta:name="OVERHEIDop.publicationIssue">499662</meta:user-defined>
    <meta:user-defined meta:name="OVERHEIDop.GmbID/DC.identifier">gmb-2025-499662</meta:user-defined>
    <meta:user-defined meta:name="OVERHEIDop.versieInformatie"/>
  </office:meta>
</office:document-meta>
</file>