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het bijgebouw voor een B&amp;B aan de Waalkade 4a in Zaltbommel. Zaaknummer: ODR2516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25. De aanvraag omgevingsvergunning heeft betrekking op het gebruik van het bijgebouw voor een B&amp;B op het adres Waalkade 4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3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 van het bijgebouw voor een B&amp;B aan de Waalkade 4a in Zaltbommel. Zaaknummer: ODR2516394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60</meta:user-defined>
    <meta:user-defined meta:name="OVERHEIDop.GmbID/DC.identifier">gmb-2025-499660</meta:user-defined>
    <meta:user-defined meta:name="OVERHEIDop.versieInformatie"/>
  </office:meta>
</office:document-meta>
</file>