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bedrijfserf en plaatsen 4 tijdelijke woonunits aan Doniaweg 17, 8742 KR Burgwerd, Verzoeklocatie 2025111300253</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omgevingsvergunning ontvangen. De vergunning is aangevraagd voor het uitbreiden van het bedrijfserf en plaatsen 4 tijdelijke woonunits aan Doniaweg 17, 8742 KR Burgwerd, Verzoeklocatie 2025111300253. Het zaaknummer is CLZ-001070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6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5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het bedrijfserf en plaatsen 4 tijdelijke woonunits aan Doniaweg 17, 8742 KR Burgwerd, Verzoeklocatie 2025111300253</meta:user-defined>
    <meta:user-defined meta:name="DCTERMS.W3CDTF/DCTERMS.available">2025-11-18</meta:user-defined>
    <meta:user-defined meta:name="DCTERMS.W3CDTF/OVERHEIDop.jaargang">2025</meta:user-defined>
    <meta:user-defined meta:name="OVERHEIDop.publicationIssue">499657</meta:user-defined>
    <meta:user-defined meta:name="OVERHEIDop.GmbID/DC.identifier">gmb-2025-499657</meta:user-defined>
    <meta:user-defined meta:name="OVERHEIDop.versieInformatie"/>
  </office:meta>
</office:document-meta>
</file>