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darijnstraat 2, 2564 SX 's-Gravenhage, Mandarijnstraat 4, 2564 SX 's-Gravenhage, Mandarijnstraat 6, 2564 SX 's-Gravenhage, Mandarijnstraat 8, 2564 SX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sterken van de betonnen dakconstructie van de begane grond van de panden Mandarijnstraat 2 tot en met 10 ten behoeve van het kunnen gebruiken van het platte dak als dakterras</text:p>
            <text:p text:style-name="common-al"/>
            <text:p text:style-name="common-al">Ons kenmerk: VTH2025-40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darijnstraat 2, 2564 SX 's-Gravenhage, Mandarijnstraat 4, 2564 SX 's-Gravenhage, Mandarijnstraat 6, 2564 SX 's-Gravenhage, Mandarijnstraat 8, 2564 SX 's-Gravenhage, Mandarijnstraat 10, 2564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65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03</meta:user-defined>
    <meta:user-defined meta:name="DCTERMS.abstract">het versterken van de betonnen dakconstructie van de begane grond van de panden Mandarijnstraat 2 tot en met 10 ten behoeve van het kunnen gebruiken van het platte dak als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ndarijnstraat 2, 2564 SX 's-Gravenhage, Mandarijnstraat 4, 2564 SX 's-Gravenhage, Mandarijnstraat 6, 2564 SX 's-Gravenhage, Mandarijnstraat 8, 2564 SX 's-Gravenha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56</meta:user-defined>
    <meta:user-defined meta:name="OVERHEIDop.GmbID/DC.identifier">gmb-2025-499656</meta:user-defined>
    <meta:user-defined meta:name="OVERHEIDop.versieInformatie"/>
  </office:meta>
</office:document-meta>
</file>