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huisvesting voor arbeidsmigranten op locatie Vierwegen 7 in Kapelle.</text:p>
            <text:p text:style-name="common-al">Het besluit is op 14 november 2025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96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0</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69</meta:user-defined>
    <meta:user-defined meta:name="OVERHEIDop.publicationIssue">499653</meta:user-defined>
    <meta:user-defined meta:name="OVERHEIDop.GmbID/DC.identifier">gmb-2025-499653</meta:user-defined>
    <meta:user-defined meta:name="OVERHEIDop.versieInformatie"/>
  </office:meta>
</office:document-meta>
</file>