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psum 3, 8806 KA Achlum, Verzoeklocatie 2025060500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uitbreiden van een bestaande werktuigenberging (2409811) aan Sopsum 3, 8806 KA Achlum, Verzoeklocatie 2025060500940</text:span>
          </text:p>
            <text:p text:style-name="common-al">De gemeente Waadhoeke heeft een omgevingsvergunning verleend. De gemeente geeft hiermee toestemming voor het renoveren en uitbreiden van een bestaande werktuigenberging (2409811) aan Sopsum 3, 8806 KA Achlum, Verzoeklocatie 2025060500940. </text:p>
            <text:p text:style-name="common-al">Het besluit is verzonden op 14-11-2025.</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965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4457</meta:user-defined>
    <meta:user-defined meta:name="DCTERMS.abstract">Verleende omgevingsvergunning voor het renoveren en uitbreiden van een bestaande werktuigenberging (2409811) op locatie Sopsum 3, 8806 KA Achlum, Verzoeklocatie 2025060500940.</meta:user-defined>
    <dc:language>nl</dc:language>
    <meta:user-defined meta:name="DC.title">Kennisgeving besluit op aanvraag omgevingsvergunning Sopsum 3, 8806 KA Achlum, Verzoeklocatie 2025060500940</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768</meta:user-defined>
    <meta:user-defined meta:name="OVERHEIDop.publicationIssue">499650</meta:user-defined>
    <meta:user-defined meta:name="OVERHEIDop.GmbID/DC.identifier">gmb-2025-499650</meta:user-defined>
    <meta:user-defined meta:name="OVERHEIDop.versieInformatie"/>
  </office:meta>
</office:document-meta>
</file>