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arnavalsfeest op 14 en 15 februari 2026 in de tent aan Ir. Biewengaweg (bij de ijsbaan)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WEITEVEEN</text:span>
          </text:p>
            <text:p text:style-name="common-al">11 november 2025, <text:span text:style-name="nadrukvet">Ir. Biewengaweg (bij de ijsbaan),</text:span> Carnavalsfeest in tent op 14 en 15 februari 2026 (35237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64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4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4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52370-2025</meta:user-defined>
    <dc:language>nl</dc:language>
    <meta:user-defined meta:name="OVERHEIDop.locatietype/OVERHEIDop.gebiedsmarkering">Weg</meta:user-defined>
    <meta:user-defined meta:name="DC.title">Toestemming voor een Carnavalsfeest op 14 en 15 februari 2026 in de tent aan Ir. Biewengaweg (bij de ijsbaan) te Weiteveen</meta:user-defined>
    <meta:user-defined meta:name="DCTERMS.W3CDTF/DCTERMS.available">2025-11-18</meta:user-defined>
    <meta:user-defined meta:name="DCTERMS.W3CDTF/OVERHEIDop.jaargang">2025</meta:user-defined>
    <meta:user-defined meta:name="OVERHEIDop.publicationIssue">499642</meta:user-defined>
    <meta:user-defined meta:name="OVERHEIDop.GmbID/DC.identifier">gmb-2025-499642</meta:user-defined>
    <meta:user-defined meta:name="OVERHEIDop.versieInformatie"/>
  </office:meta>
</office:document-meta>
</file>