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55, Hertenburg 34, 2994C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is een aanvraag omgevingsvergunning ontvangen voor het realiseren van een constructieve doorgang in bestaande wand locatie Hertenburg 34, 2994CC Barendrecht. De aanvraag is geregistreerd onder zaaknummer Z2025-0000005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96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55</meta:user-defined>
    <meta:user-defined meta:name="DCTERMS.abstract">Betreft: het realiseren van een constructieve doorgang in bestaande wand [Z2025-00000055], Hertenburg 34, 2994CC Barendrecht</meta:user-defined>
    <dc:language>nl</dc:language>
    <meta:user-defined meta:name="OVERHEIDop.locatietype/OVERHEIDop.gebiedsmarkering">Vlak</meta:user-defined>
    <meta:user-defined meta:name="DC.title">Kennisgeving aanvraag omgevingsvergunning Z2025-00000055, Hertenburg 34, 2994CC Barendrech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64</meta:user-defined>
    <meta:user-defined meta:name="OVERHEIDop.GmbID/DC.identifier">gmb-2025-49964</meta:user-defined>
    <meta:user-defined meta:name="OVERHEIDop.versieInformatie"/>
  </office:meta>
</office:document-meta>
</file>