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hogen van de nok aan de achterzijde van de woning, Jan Rudolf Thorbeckestraat 66, 8862 V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Jan Rudolf Thorbeckestraat 66, 8862 VL te Harlingen, het verhogen van de nok aan de achterzijde van de woning, Z2025-00925.</text:p>
              </text:list-item>
            </text:list>
            <text:p text:style-name="common-al">Dit besluit is verzonden op 14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96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25</meta:user-defined>
    <meta:user-defined meta:name="DCTERMS.abstract">Betreft:  Besluit op locatie Jan Rudolf Thorbeckestraat 66, 8862 VL te Harlingen</meta:user-defined>
    <dc:language>nl</dc:language>
    <meta:user-defined meta:name="OVERHEIDop.locatietype/OVERHEIDop.gebiedsmarkering">Vlak</meta:user-defined>
    <meta:user-defined meta:name="DC.title">Omgevingsvergunning verleend voor het verhogen van de nok aan de achterzijde van de woning, Jan Rudolf Thorbeckestraat 66, 8862 VL te Harling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39</meta:user-defined>
    <meta:user-defined meta:name="OVERHEIDop.GmbID/DC.identifier">gmb-2025-499639</meta:user-defined>
    <meta:user-defined meta:name="OVERHEIDop.versieInformatie"/>
  </office:meta>
</office:document-meta>
</file>