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29 november en zondag 30 november 2025 van 10.00 tot 17.00 uur</text:p>
            <text:p text:style-name="common-al">Omschrijving: Winterfair 2025</text:p>
            <text:p text:style-name="common-al">Locatie: Manege Lipizza, Fauna 4-6 in Veendam</text:p>
            <text:p text:style-name="common-al">Datum verzending besluit: 13 november 2025</text:p>
            <text:p text:style-name="common-al">Zaaknummer: 2025-05225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96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52251</meta:user-defined>
    <meta:user-defined meta:name="DCTERMS.abstract">Winterfair zaterdag 29 november en zondag 30 november 2025 Manege Lipizza Fauna 4-6 te Veendam</meta:user-defined>
    <dc:language>nl</dc:language>
    <meta:user-defined meta:name="OVERHEIDop.locatietype/OVERHEIDop.gebiedsmarkering">Adres</meta:user-defined>
    <meta:user-defined meta:name="DC.title">Verleende evenementenvergunning: Winterfair 2025</meta:user-defined>
    <meta:user-defined meta:name="DCTERMS.W3CDTF/DCTERMS.available">2025-11-18</meta:user-defined>
    <meta:user-defined meta:name="DCTERMS.W3CDTF/OVERHEIDop.jaargang">2025</meta:user-defined>
    <meta:user-defined meta:name="OVERHEIDop.publicationIssue">499638</meta:user-defined>
    <meta:user-defined meta:name="OVERHEIDop.GmbID/DC.identifier">gmb-2025-499638</meta:user-defined>
    <meta:user-defined meta:name="OVERHEIDop.versieInformatie"/>
  </office:meta>
</office:document-meta>
</file>