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reden van de dakkapel aan de Steenweg 30 in Zaltbommel. Zaaknummer: ODR2516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1-2025. De aanvraag omgevingsvergunning heeft betrekking op het verbreden van de dakkapel op het adres Steenweg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5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reden van de dakkapel aan de Steenweg 30 in Zaltbommel. Zaaknummer: ODR251655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34</meta:user-defined>
    <meta:user-defined meta:name="OVERHEIDop.GmbID/DC.identifier">gmb-2025-499634</meta:user-defined>
    <meta:user-defined meta:name="OVERHEIDop.versieInformatie"/>
  </office:meta>
</office:document-meta>
</file>