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unnen van reeds geplaatste tuinkamer, Concordia 3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gunnen van reeds geplaatste tuinkamer op het adres Concordia 33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9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963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3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3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075</meta:user-defined>
    <meta:user-defined meta:name="DCTERMS.abstract">Voor: het vergunnen van reeds geplaatste tuinkamer. Locatie: Concordia 33 in Kruiningen. Verzenddatum: 14 november 2025.</meta:user-defined>
    <dc:language>nl</dc:language>
    <meta:user-defined meta:name="OVERHEIDop.locatietype/OVERHEIDop.gebiedsmarkering">Vlak</meta:user-defined>
    <meta:user-defined meta:name="DC.title">Verleende omgevingsvergunning voor het vergunnen van reeds geplaatste tuinkamer, Concordia 33 in Kruiningen</meta:user-defined>
    <meta:user-defined meta:name="DCTERMS.W3CDTF/DCTERMS.available">2025-11-18</meta:user-defined>
    <meta:user-defined meta:name="DCTERMS.W3CDTF/OVERHEIDop.jaargang">2025</meta:user-defined>
    <meta:user-defined meta:name="OVERHEIDop.publicationIssue">499633</meta:user-defined>
    <meta:user-defined meta:name="OVERHEIDop.GmbID/DC.identifier">gmb-2025-499633</meta:user-defined>
    <meta:user-defined meta:name="OVERHEIDop.versieInformatie"/>
  </office:meta>
</office:document-meta>
</file>