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erstfeest, Eibergen, Ker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december 2025 vindt in 't Spieker aan de Kerkstraat 30 in Eibergen het evenement kerstfees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963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kerstfeest, Eibergen, Kerkstraat 30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9632</meta:user-defined>
    <meta:user-defined meta:name="OVERHEIDop.GmbID/DC.identifier">gmb-2025-499632</meta:user-defined>
    <meta:user-defined meta:name="OVERHEIDop.versieInformatie"/>
  </office:meta>
</office:document-meta>
</file>