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arktplein, Ter Apel, ontheffing art. 35 van de Alcoholwet voor het tijdelijk schenken van zwak- alcoholhoudende dranken tijdens de rommelmarkt op 20 juni 2026, verzenddatum: 14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6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art. 35 voor het tijdelijk schenken van zwak- alcoholhoudende drank tijdens de rommelmarkt Ter Apel.</meta:user-defined>
    <dc:language>nl</dc:language>
    <meta:user-defined meta:name="OVERHEIDop.locatietype/OVERHEIDop.gebiedsmarkering">Weg</meta:user-defined>
    <meta:user-defined meta:name="DC.title">Verleende ontheffing: Marktplein, Ter Apel, ontheffing art. 35 van de Alcoholwet voor het tijdelijk schenken van zwak- alcoholhoudende dranken tijdens de rommelmarkt op 20 juni 2026, verzenddatum: 14 november 2025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31</meta:user-defined>
    <meta:user-defined meta:name="OVERHEIDop.GmbID/DC.identifier">gmb-2025-499631</meta:user-defined>
    <meta:user-defined meta:name="OVERHEIDop.versieInformatie"/>
  </office:meta>
</office:document-meta>
</file>