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idelioschouw 1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1-2025 een besluit verzonden op de aanvraag met zaaknummer 2025-133799 voor het plaatsen van een dakkapel op het voordakvlak van de woning op locatie Fidelioschouw 19 2726K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6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799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Fidelioschouw 19 te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21</meta:user-defined>
    <meta:user-defined meta:name="OVERHEIDop.GmbID/DC.identifier">gmb-2025-499621</meta:user-defined>
    <meta:user-defined meta:name="OVERHEIDop.versieInformatie"/>
  </office:meta>
</office:document-meta>
</file>