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verbouw van de woning aan de Krangstraat 2a in Zaltbommel. Zaaknummer: ODR25164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6-11-2025. De aanvraag omgevingsvergunning heeft betrekking op de verbouw van de woning op het adres Krangstraat 2a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961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1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1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648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verbouw van de woning aan de Krangstraat 2a in Zaltbommel. Zaaknummer: ODR2516482.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9615</meta:user-defined>
    <meta:user-defined meta:name="OVERHEIDop.GmbID/DC.identifier">gmb-2025-499615</meta:user-defined>
    <meta:user-defined meta:name="OVERHEIDop.versieInformatie"/>
  </office:meta>
</office:document-meta>
</file>